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0299in" fo:margin-left="-0.9201in" table:align="left" style:writing-mode="lr-tb"/>
    </style:style>
    <style:style style:name="Table1.A" style:family="table-column">
      <style:table-column-properties style:column-width="0.4368in"/>
    </style:style>
    <style:style style:name="Table1.B" style:family="table-column">
      <style:table-column-properties style:column-width="0.7736in"/>
    </style:style>
    <style:style style:name="Table1.C" style:family="table-column">
      <style:table-column-properties style:column-width="0.0924in"/>
    </style:style>
    <style:style style:name="Table1.D" style:family="table-column">
      <style:table-column-properties style:column-width="1.2167in"/>
    </style:style>
    <style:style style:name="Table1.E" style:family="table-column">
      <style:table-column-properties style:column-width="1.1063in"/>
    </style:style>
    <style:style style:name="Table1.F" style:family="table-column">
      <style:table-column-properties style:column-width="0.6007in"/>
    </style:style>
    <style:style style:name="Table1.G" style:family="table-column">
      <style:table-column-properties style:column-width="0.1611in"/>
    </style:style>
    <style:style style:name="Table1.H" style:family="table-column">
      <style:table-column-properties style:column-width="1.3514in"/>
    </style:style>
    <style:style style:name="Table1.I" style:family="table-column">
      <style:table-column-properties style:column-width="1.291in"/>
    </style:style>
    <style:style style:name="Table1.1" style:family="table-row">
      <style:table-row-properties style:min-row-height="0.4021in"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5pt solid #000000" style:writing-mode="lr-tb"/>
    </style:style>
    <style:style style:name="Table1.D1" style:family="table-cell">
      <style:table-cell-properties style:vertical-align="middle" style:border-line-width-top="0.0104in 0.0104in 0.0417in" fo:padding-left="0.0194in" fo:padding-right="0.0194in" fo:padding-top="0in" fo:padding-bottom="0in" fo:border-left="0.5pt solid #000000" fo:border-right="none" fo:border-top="4.5pt double #000000" fo:border-bottom="0.5pt solid #000000" style:writing-mode="lr-tb"/>
    </style:style>
    <style:style style:name="Table1.G1" style:family="table-cell">
      <style:table-cell-properties style:vertical-align="middle" style:border-line-width-right="0.0417in 0.0104in 0.0104in" style:border-line-width-top="0.0104in 0.0104in 0.0417in" fo:padding-left="0.0194in" fo:padding-right="0.0194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1.2" style:family="table-row">
      <style:table-row-properties style:min-row-height="0.3965in" fo:keep-together="always"/>
    </style:style>
    <style:style style:name="Table1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2715in" fo:keep-together="always"/>
    </style:style>
    <style:style style:name="Table1.D3" style:family="table-cell">
      <style:table-cell-properties style:vertical-align="middle" style:border-line-width-right="0.0417in 0.0104in 0.0104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4" style:family="table-row">
      <style:table-row-properties fo:keep-together="always"/>
    </style:style>
    <style:style style:name="Table1.5" style:family="table-row">
      <style:table-row-properties style:min-row-height="0.3438in" fo:keep-together="always"/>
    </style:style>
    <style:style style:name="Table1.6" style:family="table-row">
      <style:table-row-properties style:min-row-height="0.125in" fo:keep-together="always"/>
    </style:style>
    <style:style style:name="Table1.A8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none" style:writing-mode="lr-tb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I8" style:family="table-cell">
      <style:table-cell-properties style:vertical-align="middle" style:border-line-width-right="0.0417in 0.0104in 0.0104in" fo:padding-left="0.0194in" fo:padding-right="0.0194in" fo:padding-top="0in" fo:padding-bottom="0in" fo:border-left="0.5pt solid #000000" fo:border-right="4.5pt double #000000" fo:border-top="0.5pt solid #000000" fo:border-bottom="none" style:writing-mode="lr-tb"/>
    </style:style>
    <style:style style:name="Table1.9" style:family="table-row">
      <style:table-row-properties style:min-row-height="0.5389in" fo:keep-together="always"/>
    </style:style>
    <style:style style:name="Table1.10" style:family="table-row">
      <style:table-row-properties style:min-row-height="0.4792in" fo:keep-together="always"/>
    </style:style>
    <style:style style:name="Table1.C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11" style:family="table-row">
      <style:table-row-properties style:min-row-height="0.3958in" fo:keep-together="always"/>
    </style:style>
    <style:style style:name="Table1.B11" style:family="table-cell">
      <style:table-cell-properties style:vertical-align="middle" style:border-line-width-bottom="0.0417in 0.0104in 0.0104in" fo:padding-left="0.0194in" fo:padding-right="0.0194in" fo:padding-top="0in" fo:padding-bottom="0in" fo:border-left="0.5pt solid #000000" fo:border-right="none" fo:border-top="0.5pt solid #000000" fo:border-bottom="4.5pt double #000000" style:writing-mode="lr-tb"/>
    </style:style>
    <style:style style:name="Table1.C11" style:family="table-cell">
      <style:table-cell-properties style:vertical-align="top" style:border-line-width-bottom="0.0417in 0.0104in 0.0104in" fo:padding-left="0.0194in" fo:padding-right="0.0194in" fo:padding-top="0in" fo:padding-bottom="0in" fo:border-left="0.5pt solid #000000" fo:border-right="none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style:line-height-at-least="0in"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style:line-height-at-least="0in" fo:text-align="center" style:justify-single-word="false"/>
      <style:text-properties style:font-name-asian="標楷體"/>
    </style:style>
    <style:style style:name="P4" style:family="paragraph" style:parent-style-name="Standard">
      <style:paragraph-properties style:line-height-at-least="0in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in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in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in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in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in"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style:line-height-at-least="0in"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line-height-at-least="0in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line-height-at-least="0in" fo:text-align="center" style:justify-single-word="false"/>
    </style:style>
    <style:style style:name="P15" style:family="paragraph" style:parent-style-name="Standard" style:master-page-name="Standard">
      <style:paragraph-properties fo:margin-left="0.1972in" fo:margin-right="0in" fo:margin-top="0in" fo:margin-bottom="0.0835in" loext:contextual-spacing="false" style:line-height-at-least="0in" fo:text-align="center" style:justify-single-word="false" fo:text-indent="0in" style:auto-text-indent="false" style:page-number="auto"/>
    </style:style>
    <style:style style:name="P16" style:family="paragraph" style:parent-style-name="Standard">
      <style:paragraph-properties fo:margin-left="-0.0071in" fo:margin-right="0in" style:line-height-at-least="0in" fo:text-align="justify" fo:text-align-last="justify" style:justify-single-word="false" fo:text-indent="0.0075in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in" fo:margin-right="0in" style:line-height-at-least="0in" fo:text-align="justify" style:justify-single-word="false" fo:text-indent="0.1945in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-0.5791in" fo:margin-right="0in" style:line-height-at-least="0in" fo:text-align="center" style:justify-single-word="false" fo:text-indent="-0.0008in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-0.6252in" fo:margin-right="0in" style:line-height-at-least="0in" fo:text-indent="0in" style:auto-text-indent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20" style:family="paragraph" style:parent-style-name="Standard">
      <style:paragraph-properties fo:margin-left="-0.222in" fo:margin-right="0in" style:line-height-at-least="0in" fo:text-indent="-0.1528in" style:auto-text-indent="false"/>
      <style:text-properties fo:color="#000000"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margin-left="-0.2083in" fo:margin-right="0in" style:line-height-at-least="0in" fo:text-indent="-0.1665in" style:auto-text-indent="false"/>
      <style:text-properties style:font-name-asian="標楷體"/>
    </style:style>
    <style:style style:name="P22" style:family="paragraph" style:parent-style-name="Standard">
      <style:paragraph-properties fo:margin-left="-0.3752in" fo:margin-right="0in" style:line-height-at-least="0in" fo:text-indent="0in" style:auto-text-indent="false"/>
      <style:text-properties style:font-name-asian="標楷體"/>
    </style:style>
    <style:style style:name="P23" style:family="paragraph" style:parent-style-name="Standard" style:list-style-name="WW8Num2">
      <style:paragraph-properties fo:margin-left="0.8752in" fo:margin-right="0in" style:line-height-at-least="0in" fo:text-indent="-1in" style:auto-text-indent="false">
        <style:tab-stops>
          <style:tab-stop style:position="0.8752in"/>
        </style:tab-stops>
      </style:paragraph-properties>
      <style:text-properties style:font-name-asian="標楷體"/>
    </style:style>
    <style:style style:name="P24" style:family="paragraph" style:parent-style-name="Standard" style:list-style-name="WW8Num2">
      <style:paragraph-properties fo:margin-left="0.8752in" fo:margin-right="0in" style:line-height-at-least="0in" fo:text-indent="-1in" style:auto-text-indent="false">
        <style:tab-stops>
          <style:tab-stop style:position="0.8752in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 style:list-style-name="WW8Num1">
      <style:paragraph-properties fo:margin-left="1.4709in" fo:margin-right="0in" style:line-height-at-least="0in" fo:text-indent="-0.5957in" style:auto-text-indent="false"/>
    </style:style>
    <style:style style:name="P26" style:family="paragraph" style:parent-style-name="Standard" style:list-style-name="WW8Num1">
      <style:paragraph-properties fo:margin-left="1.4709in" fo:margin-right="0in" style:line-height-at-least="0in" fo:text-indent="-0.5957in" style:auto-text-indent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color="#000000" fo:font-size="11pt" style:font-name-asian="標楷體" style:font-size-asian="11pt"/>
    </style:style>
    <style:style style:name="T16" style:family="text">
      <style:text-properties fo:color="#000000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臺南藝術大學借用校園空間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3" office:value-type="string">
            <text:p text:style-name="P16">空間名稱</text:p>
          </table:table-cell>
          <table:covered-table-cell/>
          <table:covered-table-cell/>
          <table:table-cell table:style-name="Table1.D1" table:number-columns-spanned="3" office:value-type="string">
            <text:p text:style-name="P6"/>
          </table:table-cell>
          <table:covered-table-cell/>
          <table:covered-table-cell/>
          <table:table-cell table:style-name="Table1.G1" table:number-rows-spanned="2" table:number-columns-spanned="3" office:value-type="string">
            <text:p text:style-name="P7">借用時間</text:p>
            <text:p text:style-name="P10"><text:span text:style-name="T3">自</text:span><text:span text:style-name="T4"> <text:s/></text:span><text:span text:style-name="T3">年　月　日</text:span><text:span text:style-name="T4"> </text:span><text:span text:style-name="T3">　時</text:span><text:span text:style-name="T4"> </text:span><text:span text:style-name="T3">　分</text:span></text:p>
            <text:p text:style-name="P10"><text:span text:style-name="T3">至　年　月　日</text:span><text:span text:style-name="T4"> </text:span><text:span text:style-name="T3">　時</text:span><text:span text:style-name="T4"> </text:span><text:span text:style-name="T3">　分</text:span>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2">借用水電</text:p>
            <text:p text:style-name="P2">空調器材</text:p>
          </table:table-cell>
          <table:covered-table-cell/>
          <table:covered-table-cell/>
          <table:table-cell table:style-name="Table1.D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3" office:value-type="string">
            <text:p text:style-name="P8">借用事由</text:p>
          </table:table-cell>
          <table:covered-table-cell/>
          <table:covered-table-cell/>
          <table:table-cell table:style-name="Table1.D3" table:number-columns-spanned="6" office:value-type="string">
            <text:p text:style-name="P1"><text:span text:style-name="T10"><text:s text:c="2"/></text:span><text:span text:style-name="T9">　　　　　　　　　　　　□</text:span><text:span text:style-name="T6">附活動計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3" office:value-type="string">
            <text:p text:style-name="P5">設備管理費</text:p>
          </table:table-cell>
          <table:covered-table-cell/>
          <table:covered-table-cell/>
          <table:table-cell table:style-name="Table1.D3" table:number-columns-spanned="6" office:value-type="string">
            <text:p text:style-name="P13">　□免費　　□新台幣： <text:s text:c="9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3" office:value-type="string">
            <text:p text:style-name="P11"><text:span text:style-name="T3">冷</text:span><text:span text:style-name="T4"> <text:s/></text:span><text:span text:style-name="T3">氣</text:span><text:span text:style-name="T4"> <text:s/></text:span><text:span text:style-name="T3">費</text:span></text:p>
          </table:table-cell>
          <table:covered-table-cell/>
          <table:covered-table-cell/>
          <table:table-cell table:style-name="Table1.D3" table:number-columns-spanned="6" office:value-type="string">
            <text:p text:style-name="P13">　□免費　　□新台幣： <text:s text:c="9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3" office:value-type="string">
            <text:p text:style-name="P5">場地服務費</text:p>
          </table:table-cell>
          <table:covered-table-cell/>
          <table:covered-table-cell/>
          <table:table-cell table:style-name="Table1.D3" table:number-columns-spanned="6" office:value-type="string">
            <text:p text:style-name="P17"><text:span text:style-name="T14">□</text:span>免費　　□新台幣： <text:s text:c="9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3" office:value-type="string">
            <text:p text:style-name="P11"><text:span text:style-name="T3">合</text:span><text:span text:style-name="T4"> <text:s text:c="5"/></text:span><text:span text:style-name="T3">計</text:span></text:p>
          </table:table-cell>
          <table:covered-table-cell/>
          <table:covered-table-cell/>
          <table:table-cell table:style-name="Table1.D3" table:number-columns-spanned="6" office:value-type="string">
            <text:p text:style-name="P13">　□免費　　□新台幣： <text:s text:c="9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8" office:value-type="string">
            <text:p text:style-name="P3">申請日期</text:p>
          </table:table-cell>
          <table:table-cell table:style-name="Table1.B8" table:number-columns-spanned="3" office:value-type="string">
            <text:p text:style-name="P1"><text:span text:style-name="T3">申</text:span><text:span text:style-name="T4"> </text:span><text:span text:style-name="T3">請</text:span><text:span text:style-name="T4"> </text:span><text:span text:style-name="T3">單</text:span><text:span text:style-name="T4"> </text:span><text:span text:style-name="T3">位</text:span></text:p>
          </table:table-cell>
          <table:covered-table-cell/>
          <table:covered-table-cell/>
          <table:table-cell table:style-name="Table1.B8" office:value-type="string">
            <text:p text:style-name="P3">場地管理單位</text:p>
          </table:table-cell>
          <table:table-cell table:style-name="Table1.B8" table:number-columns-spanned="3" office:value-type="string">
            <text:p text:style-name="P3">總　務　處</text:p>
          </table:table-cell>
          <table:covered-table-cell/>
          <table:covered-table-cell/>
          <table:table-cell table:style-name="Table1.I8" office:value-type="string">
            <text:p text:style-name="P3">校長</text:p>
          </table:table-cell>
        </table:table-row>
        <table:table-row table:style-name="Table1.9">
          <table:table-cell table:style-name="Table1.A8" table:number-rows-spanned="3" office:value-type="string">
            <text:p text:style-name="P4"/>
            <text:p text:style-name="P3">年</text:p>
            <text:p text:style-name="P3"/>
            <text:p text:style-name="P3">月</text:p>
            <text:p text:style-name="P3"/>
            <text:p text:style-name="P3">日</text:p>
          </table:table-cell>
          <table:table-cell table:style-name="Table1.D2" office:value-type="string">
            <text:p text:style-name="P1"><text:span text:style-name="T3">申</text:span><text:span text:style-name="T4"> </text:span><text:span text:style-name="T3">請</text:span><text:span text:style-name="T4"> </text:span><text:span text:style-name="T3">人</text:span></text:p>
          </table:table-cell>
          <table:table-cell table:style-name="Table1.D2" table:number-columns-spanned="2" office:value-type="string">
            <text:p text:style-name="P18"/>
          </table:table-cell>
          <table:covered-table-cell/>
          <table:table-cell table:style-name="Table1.B8" table:number-rows-spanned="3" office:value-type="string">
            <text:p text:style-name="P4"/>
          </table:table-cell>
          <table:table-cell table:style-name="Table1.D2" table:number-columns-spanned="2" office:value-type="string">
            <text:p text:style-name="P1"><text:span text:style-name="T3">保</text:span><text:span text:style-name="T4"> </text:span><text:span text:style-name="T3">管</text:span><text:span text:style-name="T4"> </text:span><text:span text:style-name="T3">組</text:span></text:p>
          </table:table-cell>
          <table:covered-table-cell/>
          <table:table-cell table:style-name="Table1.D2" office:value-type="string">
            <text:p text:style-name="P4"/>
          </table:table-cell>
          <table:table-cell table:style-name="Table1.D3" table:number-rows-spanned="3" office:value-type="string">
            <text:p text:style-name="P4"/>
          </table:table-cell>
        </table:table-row>
        <table:table-row table:style-name="Table1.10">
          <table:covered-table-cell/>
          <table:table-cell table:style-name="Table1.D2" office:value-type="string">
            <text:p text:style-name="P3">操作人員</text:p>
          </table:table-cell>
          <table:table-cell table:style-name="Table1.C10" table:number-columns-spanned="2" office:value-type="string">
            <text:p text:style-name="P9"/>
          </table:table-cell>
          <table:covered-table-cell/>
          <table:covered-table-cell/>
          <table:table-cell table:style-name="Table1.D2" table:number-columns-spanned="2" office:value-type="string">
            <text:p text:style-name="P1"><text:span text:style-name="T3">出</text:span><text:span text:style-name="T4"> </text:span><text:span text:style-name="T3">納</text:span><text:span text:style-name="T4"> </text:span><text:span text:style-name="T3">組</text:span></text:p>
          </table:table-cell>
          <table:covered-table-cell/>
          <table:table-cell table:style-name="Table1.C10" office:value-type="string">
            <text:p text:style-name="P9"/>
          </table:table-cell>
          <table:covered-table-cell/>
        </table:table-row>
        <table:table-row table:style-name="Table1.11">
          <table:covered-table-cell/>
          <table:table-cell table:style-name="Table1.B11" office:value-type="string">
            <text:p text:style-name="P3">單位主管</text:p>
          </table:table-cell>
          <table:table-cell table:style-name="Table1.C11" table:number-columns-spanned="2" office:value-type="string">
            <text:p text:style-name="P9"/>
          </table:table-cell>
          <table:covered-table-cell/>
          <table:covered-table-cell/>
          <table:table-cell table:style-name="Table1.B11" table:number-columns-spanned="2" office:value-type="string">
            <text:p text:style-name="P1"><text:span text:style-name="T3">總</text:span><text:span text:style-name="T4"> </text:span><text:span text:style-name="T3">務</text:span><text:span text:style-name="T4"> </text:span><text:span text:style-name="T3">長</text:span></text:p>
          </table:table-cell>
          <table:covered-table-cell/>
          <table:table-cell table:style-name="Table1.C11" office:value-type="string">
            <text:p text:style-name="P9"/>
          </table:table-cell>
          <table:covered-table-cell/>
        </table:table-row>
      </table:table>
      <text:p text:style-name="P19">注意事項</text:p>
      <text:p text:style-name="P20">1.空間申借應於一週前提出申請，申請核可日期若與校方重要活動撞期時，校方得優先使用。校內公務如未能於一週前提出申請，則須專案簽請校長核准後借用或比照校內私人收費。 </text:p>
      <text:p text:style-name="P21">2 .校內各單位或社團舉辦活動借用場地應檢附活動計畫，該計畫屬學生社團由學務處審核，教職員工社團由人事室審核，學術及行政單位由該單位主管審核；校外單位團體借用時，應以公函洽借，審核通過後應填寫申請表。</text:p>
      <text:p text:style-name="P21">3.表請先洽場地管理單位洽借場地，同意後至出納組繳費（免費者免），奉核後本表送保管組彙整。</text:p>
      <text:p text:style-name="P22">4.請遵守本校校園空間管理辦法：</text:p>
      <text:list xml:id="list2849918095" text:style-name="WW8Num2">
        <text:list-item>
          <text:p text:style-name="P23">申借場地之申請活動名稱與活動內容明顯不符且有違校規者，如經查獲將視情節簽請權責單位議處。</text:p>
        </text:list-item>
        <text:list-item>
          <text:p text:style-name="P24">借用單位應負責維護場地清潔，不可任意丟棄垃圾，非本校單位因教學所需者，申借前預估參加活動人數，收取環境清潔費標準如下：</text:p>
        </text:list-item>
      </text:list>
      <text:list xml:id="list1085618588" text:style-name="WW8Num1">
        <text:list-item>
          <text:p text:style-name="P26">未滿五十人收六○○元。</text:p>
        </text:list-item>
        <text:list-item>
          <text:p text:style-name="P26"><text:soft-page-break/>五十人以上未滿一百人收一、○○○元。</text:p>
        </text:list-item>
        <text:list-item>
          <text:p text:style-name="P26">一百人以上未滿二百人收一、五○○元。</text:p>
        </text:list-item>
        <text:list-item>
          <text:p text:style-name="P26">二百人以上未滿五百人收二、五○○元。</text:p>
        </text:list-item>
        <text:list-item>
          <text:p text:style-name="P26">五百人以上未滿一千人收四、○○○元。</text:p>
        </text:list-item>
        <text:list-item>
          <text:p text:style-name="P25"><text:span text:style-name="T12">一千人以上收一○、○○○元。</text:span></text:p>
        </text:list-item>
      </text:list>
      <text:p text:style-name="Text_20_body_20_indent">餐點飲食不可攜入室內，會場佈置用品事後應即時撤離並恢復場所清潔原貌，置留會場之物品於三日內仍未搬離，本校以廢棄物處理之。</text:p>
      <text:list xml:id="list223819642131267" text:continue-list="list2849918095" text:style-name="WW8Num2">
        <text:list-item>
          <text:p text:style-name="P23">借用單位對場所設備器材，應善加愛護，妥為使用，並請勿任意搬動，如需搬動時，應事先徵洽管理人員之同意，若有人為損壞，應負責賠償。</text:p>
        </text:list-item>
        <text:list-item>
          <text:p text:style-name="P23">借用單位應注意用電安全，使用視聽器材應洽管理人員，不得擅自引接電源。</text:p>
        </text:list-item>
        <text:list-item>
          <text:p text:style-name="P23">借用單位應負責維護場所秩序，避免喧嘩吵雜，海報旗幟不可任意張貼插掛。</text:p>
        </text:list-item>
        <text:list-item>
          <text:p text:style-name="P23">違反第十二條、第十四條、第十五條、第十六條規定者，經管理人員勸導無效，管理人員得採斷電措施，停止場所使用權，借用單位不得有異議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752in" fo:margin-right="0in" style:line-height-at-least="0in" fo:text-indent="0in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12">
        <style:list-level-properties text:list-level-position-and-space-mode="label-alignment">
          <style:list-level-label-alignment text:label-followed-by="listtab" text:list-tab-stop-position="1.1772in" fo:text-indent="-0.9791in" fo:margin-left="1.1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" text:start-value="3">
        <style:list-level-properties text:list-level-position-and-space-mode="label-alignment">
          <style:list-level-label-alignment text:label-followed-by="listtab" fo:text-indent="-0.25in" fo:margin-left="0.12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2917in" fo:text-indent="-0.3335in" fo:margin-left="0.291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0.6252in" fo:text-indent="-0.3335in" fo:margin-left="0.625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9583in" fo:text-indent="-0.3335in" fo:margin-left="0.9583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9791in" fo:text-indent="-0.7811in" fo:margin-left="0.97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437in" fo:text-indent="-0.1457in" fo:margin-left="0.3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in" fo:margin-left="1.5in" fo:margin-right="0.6429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藝術學院借用校園空間申請表</dc:title>
    <meta:initial-creator>TNCA</meta:initial-creator>
    <meta:creation-date>2005-06-04T01:13:00</meta:creation-date>
    <dc:creator>歐ㄟ</dc:creator>
    <dc:date>2005-06-04T01:13:00</dc:date>
    <meta:print-date>2005-01-04T11:40:00</meta:print-date>
    <meta:editing-cycles>2</meta:editing-cycles>
    <meta:document-statistic meta:table-count="1" meta:image-count="0" meta:object-count="0" meta:page-count="2" meta:paragraph-count="49" meta:word-count="872" meta:character-count="989" meta:non-whitespace-character-count="884"/>
    <meta:generator>LibreOffice/5.4.7.2$Linux_X86_64 LibreOffice_project/c838ef25c16710f8838b1faec480ebba495259d0</meta:generator>
  </office:meta>
</office:document-meta>
</file>